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fo:font-style="normal" fo:font-weight="normal" officeooo:paragraph-rsid="0013463f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2" style:family="paragraph" style:parent-style-name="EXPEDIENTE">
      <style:paragraph-properties fo:line-height="150%"/>
      <style:text-properties style:font-name="Verdana" fo:font-size="11pt" style:text-underline-style="none" fo:font-weight="normal" officeooo:rsid="00117075" officeooo:paragraph-rsid="00141643" style:font-size-asian="9.60000038146973pt" style:font-weight-asian="normal" style:font-size-complex="11pt" style:font-weight-complex="normal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41643" officeooo:paragraph-rsid="00141643" style:font-size-asian="9.60000038146973pt" style:font-weight-asian="normal" style:font-size-complex="11pt" style:font-weight-complex="normal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5dc4c" officeooo:paragraph-rsid="0015dc4c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41643" officeooo:paragraph-rsid="00141643" style:font-size-asian="9.60000038146973pt" style:font-weight-asian="bold" style:font-size-complex="11pt" style:font-weight-complex="bold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7075" officeooo:paragraph-rsid="00117075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5dc4c" officeooo:paragraph-rsid="0015dc4c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9d18b" officeooo:paragraph-rsid="0019adad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41643"/>
    </style:style>
    <style:style style:name="T5" style:family="text">
      <style:text-properties fo:font-weight="bold" officeooo:rsid="00141643" style:font-weight-asian="bold" style:font-weight-complex="bold"/>
    </style:style>
    <style:style style:name="T6" style:family="text">
      <style:text-properties officeooo:rsid="0011ef44"/>
    </style:style>
    <style:style style:name="T7" style:family="text">
      <style:text-properties officeooo:rsid="00173836"/>
    </style:style>
    <style:style style:name="T8" style:family="text">
      <style:text-properties officeooo:rsid="00154fe0"/>
    </style:style>
    <style:style style:name="T9" style:family="text">
      <style:text-properties officeooo:rsid="001640e6"/>
    </style:style>
    <style:style style:name="T10" style:family="text">
      <style:text-properties officeooo:rsid="0015dc4c"/>
    </style:style>
    <style:style style:name="T11" style:family="text">
      <style:text-properties officeooo:rsid="0019a86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2">La Comisión de Educación, Ciencia, Tecnología e Innovación ha considerado el Proyecto de <text:span text:style-name="T4">Comunicación </text:span><text:span text:style-name="T5">Nº 45110 – CD – UCR – FPCS, </text:span>de l<text:span text:style-name="T4">a</text:span> diputad<text:span text:style-name="T4">a Di Stefano,</text:span> por el cual<text:span text:style-name="T6"> </text:span>se solicita disponga informar el índice de repitencia y deserción escolar perteneciente al último año del nivel primario y secundario desde el inicio de la cuarentena a la actualidad; y por tratarse de materia afín, se ha dispuesto su tratamiento conjunto con el Proyecto de <text:span text:style-name="T4">Comunicación </text:span><text:span text:style-name="T5">Nº 45147 – CD – Vida y Familia</text:span> del diputado <text:span text:style-name="T4">Argañaraz,</text:span> <text:span text:style-name="T6">por el cual </text:span>se solicita disponga informar si se han realizado relevamientos en cuanto a la cantidad de alumnos que se desvincularon de la escuela desde el comienzo de la pand<text:span text:style-name="T7">emi</text:span><text:span text:style-name="T8">a</text:span>; <text:span text:style-name="T4">y con el Proyecto de Comunicación </text:span><text:span text:style-name="T5">Nº 45213 – CD – UCR – FPCS, </text:span><text:span text:style-name="T4">de la diputada Espíndola,</text:span><text:span text:style-name="T5"> </text:span><text:span text:style-name="T6">por el cual se solicita disponga informar la cantidad de alumnos que hayan interrumpido o se hayan desvinculados del proceso educativo durante la emergencia sanitaria por la pandemia </text:span><text:span text:style-name="T9">Co</text:span><text:span text:style-name="T6">vid-19; </text:span>y por las razones expuestas en los fundamentos y las que podrá dar el miembro informante, esta Comisión aconseja la aprobación del siguiente texto único: <text:s text:c="12"/></text:p>
      <text:p text:style-name="P5">PROYECTO DE COMUNICACIÓN</text:p>
      <text:p text:style-name="P3">La Cámara de Diputados de la Provincia vería con agrado que el Poder Ejecutivo, por intermedio <text:span text:style-name="T10">de los organismos que correspondan, informe en relación a las y los estudiantes de la Provincia que abandonaron la escuela desde el comienzo de la pandemia, lo siguiente:</text:span></text:p>
      <text:p text:style-name="P4">a) cantidad de estudiantes que han interrumpido su trayectoria escolar o se han desvinculado del proceso educativo durante la emergencia sanitaria por la pandemia Covid-19;</text:p>
      <text:p text:style-name="P4">b) qué medidas se han tomado hasta el momento y qué nuevas estrategias se están diseñando en el marco de la actual situación sanitaria, para evitar que las cifras arrojadas por los informes sigan en aumento, así como para buscar e identificar a los alumnos que se han desvinculado; </text:p>
      <text:p text:style-name="P4">c) medidas que se tomarán para garantizar los contenidos educativos según la realidad de cada estudiante y para vincularlos nuevamente al sistema educativo; y;</text:p>
      <text:p text:style-name="P4"><text:soft-page-break/>d) qué otras dificultades mostró la pandemia dentro del sistema educativo y cómo se están trabajando hacia el interior de las escuelas.</text:p>
      <text:p text:style-name="P7">Sala de la Comisión por Zoom, 20 de octubre de 2021.</text:p>
      <text:p text:style-name="P8">Firmantes: Diputados Balagué, De Ponti, Di Stefano, Donnet, Hynes, Peralta, <text:span text:style-name="T11">Argañaraz y</text:span>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fo:font-style="normal" fo:font-weight="normal" officeooo:paragraph-rsid="0013463f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0-20T11:59:28.269282001</dc:date>
    <meta:print-date>2017-03-29T09:42:11.806000000</meta:print-date>
    <meta:editing-cycles>50</meta:editing-cycles>
    <meta:editing-duration>PT1H23M43S</meta:editing-duration>
    <meta:generator>LibreOffice/7.0.4.2$Linux_X86_64 LibreOffice_project/00$Build-2</meta:generator>
    <meta:document-statistic meta:table-count="0" meta:image-count="1" meta:object-count="0" meta:page-count="2" meta:paragraph-count="11" meta:word-count="391" meta:character-count="2459" meta:non-whitespace-character-count="2057"/>
  </office:meta>
</office:document-meta>
</file>